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960000002DEF4C5F39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2cm" svg:stroke-color="#000000" draw:marker-start-width="0.458cm" draw:marker-end-width="0.458cm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1.377cm" svg:x="1.651cm" svg:y="0.762cm">
          <draw:text-box>
            <text:p text:style-name="P1"><text:span text:style-name="T2">Simplify Natural Logs Using the Product Property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product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8.763cm" svg:height="4.064cm" svg:x="10.668cm" svg:y="10.287cm">
          <text:p text:style-name="P5"><text:span text:style-name="T3">Step 1:</text:span></text:p>
          <text:p><text:span text:style-name="T5">Rearrange the logs </text:span></text:p>
          <text:p><text:span text:style-name="T5">according to the product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3208.94568690096 3804.57564575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9" draw:id="id9" draw:layer="layout" svg:width="2.921cm" svg:height="1.778cm" svg:x="12.446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9.032cm" svg:height="1.281cm" svg:x="0.381cm" svg:y="6.84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6" draw:text-style-name="P1" xml:id="id4" draw:id="id4" draw:layer="layout" svg:width="7.62cm" svg:height="2.286cm" svg:x="19.558cm" svg:y="8.128cm">
          <text:p/>
        </draw:rect>
        <draw:custom-shape draw:style-name="gr7" draw:text-style-name="P7" xml:id="id5" draw:id="id5" draw:layer="layout" svg:width="4.318cm" svg:height="2.54cm" svg:x="16.637cm" svg:y="14.732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-4861.12526047696 7217.00118063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3" draw:id="id3" draw:layer="layout" svg:width="9.044cm" svg:height="1.277cm" svg:x="1.243cm" svg:y="9.5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1" xml:id="id6" draw:id="id6" draw:layer="layout" svg:width="7.083cm" svg:height="1.245cm" svg:x="1.426cm" svg:y="14.98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" draw:text-style-name="P1" draw:layer="layout" svg:width="15.113cm" svg:height="4.111cm" svg:x="1.524cm" svg:y="2.493cm">
          <draw:image xlink:href="Pictures/10000000000000960000002DEF4C5F39.png" xlink:type="simple" xlink:show="embed" xlink:actuate="onLoad">
            <text:p/>
          </draw:image>
        </draw:frame>
        <draw:custom-shape draw:style-name="gr12" draw:text-style-name="P1" xml:id="id7" draw:id="id7" draw:layer="layout" svg:width="3.937cm" svg:height="1.397cm" svg:x="8.763cm" svg:y="14.8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xml:id="id8" draw:id="id8" draw:layer="layout" svg:width="2.201cm" svg:height="1.245cm" svg:x="12.856cm" svg:y="15.01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2H10M16S</meta:editing-duration>
    <meta:editing-cycles>101</meta:editing-cycles>
    <meta:generator>OpenOffice/4.0.1$Win32 OpenOffice.org_project/401m5$Build-9714</meta:generator>
    <dc:date>2014-06-10T22:17:23.31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.20</mn>
    </mrow>
    <annotation encoding="StarMath 5.0">2.20</annotation>
  </semantics>
</math>
</file>

<file path=Object 2/content.xml><?xml version="1.0" encoding="utf-8"?>
<math xmlns="http://www.w3.org/1998/Math/MathML">
  <semantics>
    <mrow>
      <mi>ln</mi>
      <mrow>
        <mn>3</mn>
        <mo stretchy="false">+</mo>
        <mi>ln</mi>
      </mrow>
      <mrow>
        <mn>3</mn>
        <mo stretchy="false">=</mo>
        <mi>ln</mi>
      </mrow>
      <mrow>
        <mo stretchy="false">(</mo>
        <mrow>
          <mn>3</mn>
          <mrow>
            <mtext> </mtext>
            <mo stretchy="false">⋅</mo>
            <mn>3</mn>
          </mrow>
        </mrow>
        <mo stretchy="false">)</mo>
      </mrow>
    </mrow>
    <annotation encoding="StarMath 5.0">ln 3 + ln 3 = ln (3 " "cdot 3)</annotation>
  </semantics>
</math>
</file>

<file path=Object 3/content.xml><?xml version="1.0" encoding="utf-8"?>
<math xmlns="http://www.w3.org/1998/Math/MathML">
  <semantics>
    <mrow>
      <mi>ln</mi>
      <mrow>
        <mi mathvariant="italic">value1</mi>
        <mo stretchy="false">+</mo>
        <mi>ln</mi>
      </mrow>
      <mrow>
        <mi mathvariant="italic">value2</mi>
        <mo stretchy="false">=</mo>
        <mi>ln</mi>
      </mrow>
      <mrow>
        <mo stretchy="false">(</mo>
        <mrow>
          <mi mathvariant="italic">value1</mi>
          <mrow>
            <mtext> </mtext>
            <mo stretchy="false">⋅</mo>
            <mi mathvariant="italic">value</mi>
          </mrow>
          <mn>2</mn>
        </mrow>
        <mo stretchy="false">)</mo>
      </mrow>
    </mrow>
    <annotation encoding="StarMath 5.0">ln value1 + ln value2 = ln (value1 " "cdot value 2)</annotation>
  </semantics>
</math>
</file>

<file path=Object 7/content.xml><?xml version="1.0" encoding="utf-8"?>
<math xmlns="http://www.w3.org/1998/Math/MathML">
  <semantics>
    <mrow>
      <mi>ln</mi>
      <mrow>
        <mn>9</mn>
        <mo stretchy="false">=</mo>
        <mn>2.1972</mn>
      </mrow>
      <mi>.</mi>
      <mi>.</mi>
      <mn>.</mn>
    </mrow>
    <annotation encoding="StarMath 5.0">ln 9= 2.1972 . . .</annotation>
  </semantics>
</math>
</file>